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jpeg" manifest:full-path="Pictures/1000000000000400000003005A7C8BB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outline1">
      <style:graphic-properties draw:fill-color="#ffffff" draw:auto-grow-height="true" fo:min-height="13.274cm"/>
    </style:style>
    <style:style style:name="pr3" style:family="presentation" style:parent-style-name="Výchozí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TimesNewRomanPSMT" style:font-family-generic="roman" fo:font-size="32pt" fo:font-style="normal" fo:text-shadow="none" style:text-underline-style="none" fo:font-weight="normal" style:font-family-asian="TimesNewRomanPSMT" style:font-family-generic-asian="roman" style:font-size-asian="32pt" style:font-style-asian="normal" style:font-weight-asian="normal" style:font-family-complex="TimesNewRomanPSMT" style:font-family-generic-complex="roman" style:font-size-complex="32pt" style:font-style-complex="normal" style:font-weight-complex="normal" style:text-emphasize="none" style:font-relief="none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5cm" svg:y="2cm" presentation:class="title" presentation:user-transformed="true">
          <draw:text-box>
            <text:p text:style-name="P1">Výškopis<text:line-break/></text:p>
          </draw:text-box>
        </draw:frame>
        <draw:frame presentation:style-name="pr2" draw:text-style-name="P2" draw:layer="layout" svg:width="25.199cm" svg:height="13.274cm" svg:x="1.4cm" svg:y="5.5cm" presentation:class="outline" presentation:user-transformed="true">
          <draw:text-box>
            <text:list text:style-name="L2">
              <text:list-item>
                <text:p text:style-name="P1">Vrstevnice -<text:span text:style-name="T1">Vrstevnice je čára o stejné nadmořské výšce zobrazená na mapě.</text:span></text:p>
                <text:list>
                  <text:list-item>
                    <text:p text:style-name="P1">Interval i <text:s/>= M / 5000 </text:p>
                  </text:list-item>
                  <text:list-item>
                    <text:p text:style-name="P1">Hlavní, vedlej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5cm" svg:y="2cm" presentation:class="title" presentation:user-transformed="true">
          <draw:text-box>
            <text:p text:style-name="P1">Interpolace<text:line-break/></text:p>
          </draw:text-box>
        </draw:frame>
        <draw:frame presentation:style-name="pr2" draw:text-style-name="P2" draw:layer="layout" svg:width="25.199cm" svg:height="13.274cm" svg:x="1.4cm" svg:y="5.5cm" presentation:class="outline" presentation:user-transformed="true">
          <draw:text-box>
            <text:list text:style-name="L2">
              <text:list-item>
                <text:p text:style-name="P1">Co je interpolace?</text:p>
              </text:list-item>
              <text:list-item>
                <text:p text:style-name="P1">Lineární interpolace</text:p>
              </text:list-item>
              <text:list-item>
                <text:p text:style-name="P1">Kvadratická, Interpolace IDW, TP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5cm" svg:y="2cm" presentation:class="title" presentation:user-transformed="true">
          <draw:text-box>
            <text:p text:style-name="P1">Generování vrstevnic<text:line-break/></text:p>
          </draw:text-box>
        </draw:frame>
        <draw:frame presentation:style-name="pr2" draw:text-style-name="P2" draw:layer="layout" svg:width="25.199cm" svg:height="13.274cm" svg:x="1.4cm" svg:y="5.5cm" presentation:class="outline" presentation:user-transformed="true">
          <draw:text-box>
            <text:list text:style-name="L2">
              <text:list-item>
                <text:p text:style-name="P1">Program DMT ATLAS – web http://www.atlasltd.cz/main2</text:p>
                <text:list>
                  <text:list-item>
                    <text:p text:style-name="P1">Delaunyho triangul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5cm" svg:y="2cm" presentation:class="title" presentation:user-transformed="true">
          <draw:text-box>
            <text:p text:style-name="P1">Terén<text:line-break/></text:p>
          </draw:text-box>
        </draw:frame>
        <draw:frame presentation:style-name="pr2" draw:text-style-name="P2" draw:layer="layout" svg:width="25.199cm" svg:height="14.161cm" svg:x="1.4cm" svg:y="5.5cm" presentation:class="outline" presentation:user-transformed="true">
          <draw:text-box>
            <text:list text:style-name="L2">
              <text:list-item>
                <text:p text:style-name="P1">nepravidelná plocha s hladkými (spojitými) oblastmi i zlomovými (singulárními) hranami</text:p>
              </text:list-item>
              <text:list-item>
                <text:p text:style-name="P1">terén charakterizují body topografické kostry (vrcholy, sedla, údolnice a hřbetnice)</text:p>
              </text:list-item>
              <text:list-item>
                <text:p text:style-name="P1">matematicky se většinou terén vyjadřuje jako funkce polohopisných souřadnic z=f(x,y) - komplikaci představují terénní stupně (případně převisy), které vedou k nespojitosti funkce</text:p>
              </text:list-item>
              <text:list-item>
                <text:p text:style-name="P1">modelované území může být značného rozsahu (objemná dat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5cm" svg:y="2cm" presentation:class="title" presentation:user-transformed="true">
          <draw:text-box>
            <text:p text:style-name="P1">Model terénu<text:line-break/></text:p>
          </draw:text-box>
        </draw:frame>
        <draw:frame presentation:style-name="pr2" draw:text-style-name="P4" draw:layer="layout" svg:width="25.199cm" svg:height="13.274cm" svg:x="1.4cm" svg:y="5.5cm" presentation:class="outline" presentation:user-transformed="true">
          <draw:text-box>
            <text:list text:style-name="L2">
              <text:list-item>
                <text:p text:style-name="P1"><text:span text:style-name="T2">vzniká na základě zadaných 3D bodů (případně i 3D čar)</text:span></text:p>
              </text:list-item>
              <text:list-item>
                <text:p text:style-name="P1"><text:span text:style-name="T2">plocha prochází zadanými body (mimo ně se dopočítává podle matematických vzorců)</text:span></text:p>
              </text:list-item>
              <text:list-item>
                <text:p text:style-name="P1"><text:span text:style-name="T2"><text:s/></text:span><text:span text:style-name="T2">prostorový geometrický popis povrchu (reliéfu) terénu</text:span></text:p>
              </text:list-item>
              <text:list-item>
                <text:p text:style-name="P1"><text:span text:style-name="T2">na reliéfu lze dále modelovat a popisovat přírodní i umělé objekty (hranice správních celků, hranice povodí, apod.)</text:span></text:p>
              </text:list-item>
              <text:list-item>
                <text:p text:style-name="P1"><text:span text:style-name="T2">na reliéf lze umístit texturu (mapy, rastrové obrazy území) a další objekty (budovy, vegetaci, ...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5cm" svg:y="2cm" presentation:class="title" presentation:user-transformed="true">
          <draw:text-box>
            <text:p text:style-name="P1">Data pro DMT<text:line-break/></text:p>
          </draw:text-box>
        </draw:frame>
        <draw:frame presentation:style-name="pr2" draw:text-style-name="P4" draw:layer="layout" svg:width="25.199cm" svg:height="13.274cm" svg:x="1.4cm" svg:y="5.5cm" presentation:class="outline" presentation:user-transformed="true">
          <draw:text-box>
            <text:list text:style-name="L2">
              <text:list-item>
                <text:p text:style-name="P1"><text:span text:style-name="T2"><text:s/></text:span><text:span text:style-name="T2">existující data - posoudit kvalitu, dostupnost, formáty</text:span></text:p>
              </text:list-item>
              <text:list-item>
                <text:p text:style-name="P1"><text:span text:style-name="T2"><text:s/></text:span><text:span text:style-name="T2">digitalizace stávajících map (většinou skenování a pak vektorizace) - po vrstevnicích (rychlé, chybí charakteristické body terénu), po charakteristických bodech (pracné zadávání výšek jednotlivých bodů)</text:span></text:p>
              </text:list-item>
              <text:list-item>
                <text:p text:style-name="P1"><text:span text:style-name="T2"><text:s/></text:span><text:span text:style-name="T2">nové měření (geodézie (totální stanice), fotogrammetrie (letecké a družicové snímky, laser scanning), GP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5cm" svg:y="2cm" presentation:class="title" presentation:user-transformed="true">
          <draw:text-box>
            <text:p text:style-name="P1">Datová struktura DMT<text:line-break/></text:p>
          </draw:text-box>
        </draw:frame>
        <draw:frame presentation:style-name="pr2" draw:text-style-name="P4" draw:layer="layout" svg:width="25.199cm" svg:height="13.274cm" svg:x="1.4cm" svg:y="5.5cm" presentation:class="outline" presentation:user-transformed="true">
          <draw:text-box>
            <text:list text:style-name="L2">
              <text:list-item>
                <text:p text:style-name="P1"><text:span text:style-name="T2">Zaměřené body a zadané lomové hrany terénu slouží pro tvorbu DMT. Existují dva základní typy datové struktury DMT:</text:span></text:p>
              </text:list-item>
              <text:list-item>
                <text:p text:style-name="P1"><text:span text:style-name="T2">TIN - nepravidelná trojúhelníková síť (Triangulated Irregular Network) - vektor (přesnější průběh modelu - prochází zadanými body, složitější řešení aplikačních úloh) - více na wikipedia</text:span></text:p>
              </text:list-item>
              <text:list-item>
                <text:p text:style-name="P1"><text:span text:style-name="T2"><text:s/></text:span><text:span text:style-name="T2">GRID - pravidelná mřížka hodnot výšky terénu - rastr</text:span></text:p>
              </text:list-item>
            </text:list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5cm" svg:y="2cm" presentation:class="title" presentation:user-transformed="true">
          <draw:text-box>
            <text:p text:style-name="P1">Geodetické aplikace<text:line-break/></text:p>
          </draw:text-box>
        </draw:frame>
        <draw:frame presentation:style-name="pr2" draw:text-style-name="P4" draw:layer="layout" svg:width="25.199cm" svg:height="15.326cm" svg:x="1.4cm" svg:y="5.5cm" presentation:class="outline" presentation:user-transformed="true">
          <draw:text-box>
            <text:list text:style-name="L2">
              <text:list-item>
                <text:p text:style-name="P1"><text:span text:style-name="T2">vrstevnice - základní, hlavní (zesílené), doplňkové, popis, stupeň vyhlazení, oblasti bez vrstevnic, vypuštění vrstevnic ve sklonu nad zvolenou hranicí</text:span></text:p>
              </text:list-item>
              <text:list-item>
                <text:p text:style-name="P1"><text:span text:style-name="T2">kubatury a řezy - dokumentace těžebního prostoru, výpočty zásob, podélné profily, příčné řezy, terénní úpravy</text:span></text:p>
              </text:list-item>
              <text:list-item>
                <text:p text:style-name="P1"><text:span text:style-name="T2">barevné výplně - hypsometrie (podle výšky terénu), sklonitost (podle sklonu terénu), lze kombinovat s osvětlením (podle natočení ke zdroji světla), expozice (podle orientace terénu ke světovým stranám)</text:span></text:p>
              </text:list-item>
              <text:list-item>
                <text:p text:style-name="P1"><text:span text:style-name="T2">pohledové mapy - perspektivní pohled na terén, pokrytí terénu rastrem nebo kombinací rastrů, mlha, osvětlení, pozadí, popisy, značky, objekty</text:span></text:p>
              </text:list-item>
            </text:list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5cm" svg:y="2cm" presentation:class="title" presentation:user-transformed="true">
          <draw:text-box>
            <text:p text:style-name="P1">Inkrementální vkládání<text:line-break/></text:p>
          </draw:text-box>
        </draw:frame>
        <draw:frame presentation:style-name="pr2" draw:text-style-name="P2" draw:layer="layout" svg:width="25.199cm" svg:height="13.274cm" svg:x="1.4cm" svg:y="5.5cm" presentation:class="outline" presentation:placeholder="true" presentation:user-transformed="true">
          <draw:text-box/>
        </draw:frame>
        <draw:frame draw:style-name="gr2" draw:text-style-name="P5" draw:layer="layout" svg:width="19.999cm" svg:height="15.003cm" svg:x="3.501cm" svg:y="5cm">
          <draw:image xlink:href="../01_tin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5cm" svg:y="2cm" presentation:class="title" presentation:user-transformed="true">
          <draw:text-box>
            <text:p text:style-name="P1">Inkrementální vkládání<text:line-break/></text:p>
          </draw:text-box>
        </draw:frame>
        <draw:frame presentation:style-name="pr2" draw:text-style-name="P2" draw:layer="layout" svg:width="25.199cm" svg:height="13.274cm" svg:x="1.4cm" svg:y="5.5cm" presentation:class="outline" presentation:placeholder="true" presentation:user-transformed="true">
          <draw:text-box/>
        </draw:frame>
        <draw:frame draw:style-name="gr2" draw:text-style-name="P5" draw:layer="layout" svg:width="19.999cm" svg:height="15.003cm" svg:x="4.001cm" svg:y="4cm">
          <draw:image xlink:href="../02_tin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5cm" svg:y="2cm" presentation:class="title" presentation:user-transformed="true">
          <draw:text-box>
            <text:p text:style-name="P1">Inkrementální vkládání<text:line-break/></text:p>
          </draw:text-box>
        </draw:frame>
        <draw:frame presentation:style-name="pr2" draw:text-style-name="P2" draw:layer="layout" svg:width="25.199cm" svg:height="13.274cm" svg:x="1.4cm" svg:y="5.5cm" presentation:class="outline" presentation:placeholder="true" presentation:user-transformed="true">
          <draw:text-box/>
        </draw:frame>
        <draw:frame draw:style-name="gr2" draw:text-style-name="P5" draw:layer="layout" svg:width="19.999cm" svg:height="15.003cm" svg:x="3.5cm" svg:y="4.497cm">
          <draw:image xlink:href="../03_tin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background" style:family="presentation">
      <style:graphic-properties draw:stroke="none" draw:fill="none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Výchozí_20_1-background" style:display-name="Výchozí 1-background" style:family="presentation">
      <style:graphic-properties draw:stroke="none" draw:fill="none"/>
    </style:style>
    <style:style style:name="Výchozí_20_1-backgroundobjects" style:display-name="Výchozí 1-backgroundobjects" style:family="presentation">
      <style:graphic-properties draw:shadow="hidden" draw:shadow-offset-x="0.3cm" draw:shadow-offset-y="0.3cm" draw:shadow-color="#808080"/>
    </style:style>
    <style:style style:name="Výchozí_20_1-notes" style:display-name="Výchozí 1-notes" style:family="presentation">
      <style:graphic-properties draw:stroke="none" draw:fill="none">
        <text:list-style style:name="Výchozí_20_1-notes" style:display-name="Výchozí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ýchozí_20_1-outline2" style:display-name="Výchozí 1-outline2" style:family="presentation" style:parent-style-name="Výchozí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_20_1-outline3" style:display-name="Výchozí 1-outline3" style:family="presentation" style:parent-style-name="Výchozí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_20_1-outline4" style:display-name="Výchozí 1-outline4" style:family="presentation" style:parent-style-name="Výchozí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_20_1-outline5" style:display-name="Výchozí 1-outline5" style:family="presentation" style:parent-style-name="Výchozí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title">
      <style:graphic-properties draw:fill-color="#ffffff" draw:auto-grow-height="false" fo:min-height="3.507cm"/>
    </style:style>
    <style:style style:name="Mpr2" style:family="presentation" style:parent-style-name="Výchozí-outline1">
      <style:graphic-properties draw:fill-color="#ffffff" draw:auto-grow-height="false" fo:min-height="13.86cm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4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ýchozí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draw:style-name="Mgr3" draw:text-style-name="MP3" draw:layer="backgroundobjects" svg:width="27.999cm" svg:height="20.999cm" svg:x="0cm" svg:y="0.001cm">
        <draw:image xlink:href="Pictures/1000000000000400000003005A7C8BB3.jpg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5cm" svg:y="2cm" presentation:class="title">
        <draw:text-box>
          <text:p text:style-name="MP4">Klepněte pro úpravu formátu titulního textu</text:p>
        </draw:text-box>
      </draw:frame>
      <draw:frame presentation:style-name="Mpr2" draw:text-style-name="MP5" draw:layer="backgroundobjects" svg:width="25.199cm" svg:height="11.773cm" svg:x="1.4cm" svg:y="7cm" presentation:class="outline">
        <draw:text-box>
          <text:list text:style-name="ML3">
            <text:list-item>
              <text:p text:style-name="MP4">Klepněte pro úpravu formátu textu osnovy</text:p>
              <text:list>
                <text:list-item>
                  <text:p text:style-name="MP4">Druhá úroveň</text:p>
                  <text:list>
                    <text:list-item>
                      <text:p text:style-name="MP4">Třetí úroveň</text:p>
                      <text:list>
                        <text:list-item>
                          <text:p text:style-name="MP4">Čtvrtá úroveň osnovy</text:p>
                          <text:list>
                            <text:list-item>
                              <text:p text:style-name="MP4">Pátá úroveň osnovy</text:p>
                              <text:list>
                                <text:list-item>
                                  <text:p text:style-name="MP4">Šestá úroveň</text:p>
                                  <text:list>
                                    <text:list-item>
                                      <text:p text:style-name="MP4">Sedmá úroveň</text:p>
                                      <text:list>
                                        <text:list-item>
                                          <text:p text:style-name="MP4">Osmá úroveň textu</text:p>
                                          <text:list>
                                            <text:list-item>
                                              <text:p text:style-name="MP4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cm" svg:y="2.257cm" presentation:class="page"/>
        <draw:frame presentation:style-name="Výchozí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frame presentation:style-name="Výchozí_20_1-title" draw:layer="backgroundobjects" svg:width="25.199cm" svg:height="3.506cm" svg:x="1.4cm" svg:y="0.837cm" presentation:class="title" presentation:placeholder="true">
        <draw:text-box/>
      </draw:frame>
      <draw:frame presentation:style-name="Výchozí_20_1-outline1" draw:layer="backgroundobjects" svg:width="25.199cm" svg:height="13.859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_20_1-title" draw:layer="backgroundobjects" svg:width="14.848cm" svg:height="11.135cm" svg:x="3.07cm" svg:y="2.257cm" presentation:class="page"/>
        <draw:frame presentation:style-name="Výchozí_20_1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9$Build-9505</meta:generator>
    <meta:initial-creator>jan jezek</meta:initial-creator>
    <meta:creation-date>2007-01-28T16:49:05</meta:creation-date>
    <dc:date>2011-04-16T15:05:49.99</dc:date>
    <dc:language>cs-CZ</dc:language>
    <meta:editing-cycles>80</meta:editing-cycles>
    <meta:editing-duration>PT28H53M43S</meta:editing-duration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