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66cm"/>
    </style:style>
    <style:style style:name="co4" style:family="table-column">
      <style:table-column-properties fo:break-before="auto" style:column-width="2.4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none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order="none"/>
      <style:text-properties style:text-position=""/>
    </style:style>
    <style:style style:name="ce7" style:family="table-cell" style:parent-style-name="Default"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</style:style>
    <style:style style:name="ce14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none"/>
      <style:map style:condition="cell-content()&lt;-[.E3]" style:apply-style-name="Valid_20_Result_20_Good" style:base-cell-address="Sheet1.F3"/>
      <style:map style:condition="cell-content()&lt;=0" style:apply-style-name="Unclean_20_Result_20_Good" style:base-cell-address="Sheet1.F3"/>
      <style:map style:condition="cell-content()&gt;[.E3]" style:apply-style-name="Valid_20_Result_20_Bad" style:base-cell-address="Sheet1.F3"/>
      <style:map style:condition="cell-content()&gt;0" style:apply-style-name="Unclean_20_Result_20_Bad" style:base-cell-address="Sheet1.F3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2" table:default-cell-style-name="ce9"/>
        <table:table-column table:style-name="co4" table:default-cell-style-name="ce12"/>
        <table:table-column table:style-name="co4" table:default-cell-style-name="ce15"/>
        <table:table-column table:style-name="co4" table:number-columns-repeated="3" table:default-cell-style-name="ce9"/>
        <table:table-column table:style-name="co3" table:default-cell-style-name="ce12"/>
        <table:table-column table:style-name="co3" table:default-cell-style-name="Default"/>
        <table:table-column table:style-name="co3" table:default-cell-style-name="ce9"/>
        <table:table-column table:style-name="co3" table:number-columns-repeated="1015" table:default-cell-style-name="Default"/>
        <table:table-row table:style-name="ro1">
          <table:table-cell table:style-name="ce6"/>
          <table:table-cell table:style-name="ce10" office:value-type="string" calcext:value-type="string" table:number-columns-spanned="2" table:number-rows-spanned="1">
            <text:p>Bare Metal</text:p>
          </table:table-cell>
          <table:covered-table-cell table:style-name="ce13"/>
          <table:table-cell table:style-name="ce16" office:value-type="string" calcext:value-type="string" table:number-columns-spanned="3" table:number-rows-spanned="1">
            <text:p>Bare Metal InfiniBand</text:p>
          </table:table-cell>
          <table:covered-table-cell table:number-columns-repeated="2" table:style-name="ce6"/>
          <table:table-cell table:style-name="ce19" office:value-type="string" calcext:value-type="string" table:number-columns-spanned="3" table:number-rows-spanned="1">
            <text:p>Bare Metal no optimizations</text:p>
          </table:table-cell>
          <table:covered-table-cell table:number-columns-repeated="2" table:style-name="ce6"/>
          <table:table-cell table:style-name="ce6" table:number-columns-repeated="1015"/>
        </table:table-row>
        <table:table-row table:style-name="ro1">
          <table:table-cell table:style-name="ce8" office:value-type="string" calcext:value-type="string">
            <text:p>test</text:p>
          </table:table-cell>
          <table:table-cell table:style-name="ce11" office:value-type="string" calcext:value-type="string">
            <text:p>time [s]</text:p>
          </table:table-cell>
          <table:table-cell table:style-name="ce14" office:value-type="string" calcext:value-type="string">
            <text:p>error [%]</text:p>
          </table:table-cell>
          <table:table-cell table:style-name="ce8" office:value-type="string" calcext:value-type="string">
            <text:p>time [s]</text:p>
          </table:table-cell>
          <table:table-cell table:style-name="ce17" office:value-type="string" calcext:value-type="string">
            <text:p>error [%]</text:p>
          </table:table-cell>
          <table:table-cell table:style-name="ce8" office:value-type="string" calcext:value-type="string">
            <text:p>diff [%]</text:p>
          </table:table-cell>
          <table:table-cell table:style-name="ce11" office:value-type="string" calcext:value-type="string">
            <text:p>time [s]</text:p>
          </table:table-cell>
          <table:table-cell table:style-name="ce17" office:value-type="string" calcext:value-type="string">
            <text:p>error [%]</text:p>
          </table:table-cell>
          <table:table-cell table:style-name="ce8" office:value-type="string" calcext:value-type="string">
            <text:p>diff [%]</text:p>
          </table:table-cell>
          <table:table-cell table:style-name="ce17" table:number-columns-repeated="1015"/>
        </table:table-row>
        <table:table-row table:style-name="ro1">
          <table:table-cell office:value-type="string" calcext:value-type="string">
            <text:p>teragen</text:p>
          </table:table-cell>
          <table:table-cell table:formula="of:=[Sheet2.C3]" office:value-type="float" office:value="73.4746097" calcext:value-type="float">
            <text:p>73,4746097</text:p>
          </table:table-cell>
          <table:table-cell table:formula="of:=[Sheet2.D3]" office:value-type="float" office:value="0.699647104166808" calcext:value-type="float">
            <text:p>0,6996471042</text:p>
          </table:table-cell>
          <table:table-cell table:formula="of:=[Sheet2.C17]" office:value-type="float" office:value="74.3763611" calcext:value-type="float">
            <text:p>74,3763611</text:p>
          </table:table-cell>
          <table:table-cell table:formula="of:=[Sheet2.D17]/[Sheet2.C17]*100" office:value-type="float" office:value="0.893714131600258" calcext:value-type="float">
            <text:p>0,8937141316</text:p>
          </table:table-cell>
          <table:table-cell table:style-name="ce18" table:formula="of:=([.D3]-[.$B3])/[.$B3]*100" office:value-type="float" office:value="1.22729661808601" calcext:value-type="float">
            <text:p>1,2272966181</text:p>
          </table:table-cell>
          <table:table-cell table:formula="of:=[Sheet2.C31]" office:value-type="float" office:value="74.4482905" calcext:value-type="float">
            <text:p>74,4482905</text:p>
          </table:table-cell>
          <table:table-cell table:formula="of:=[Sheet2.D31]/[Sheet2.C31]*100" office:value-type="float" office:value="1.02240477496459" calcext:value-type="float">
            <text:p>1,022404775</text:p>
          </table:table-cell>
          <table:table-cell table:style-name="ce18" table:formula="of:=([.G3]-[.$B3])/[.$B3]*100" office:value-type="float" office:value="1.32519356547191" calcext:value-type="float">
            <text:p>1,32519356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asort</text:p>
          </table:table-cell>
          <table:table-cell table:formula="of:=[Sheet2.C4]" office:value-type="float" office:value="247.19955342" calcext:value-type="float">
            <text:p>247,19955342</text:p>
          </table:table-cell>
          <table:table-cell table:formula="of:=[Sheet2.D4]" office:value-type="float" office:value="0.863355631313281" calcext:value-type="float">
            <text:p>0,8633556313</text:p>
          </table:table-cell>
          <table:table-cell table:formula="of:=[Sheet2.C18]" office:value-type="float" office:value="210.06838194" calcext:value-type="float">
            <text:p>210,06838194</text:p>
          </table:table-cell>
          <table:table-cell table:formula="of:=[Sheet2.D18]/[Sheet2.C18]*100" office:value-type="float" office:value="0.141229210145419" calcext:value-type="float">
            <text:p>0,1412292101</text:p>
          </table:table-cell>
          <table:table-cell table:style-name="ce18" table:formula="of:=([.D4]-[.$B4])/[.$B4]*100" office:value-type="float" office:value="-15.0207275726396" calcext:value-type="float">
            <text:p>-15,0207275726</text:p>
          </table:table-cell>
          <table:table-cell table:formula="of:=[Sheet2.C32]" office:value-type="float" office:value="275.00994108" calcext:value-type="float">
            <text:p>275,00994108</text:p>
          </table:table-cell>
          <table:table-cell table:formula="of:=[Sheet2.D32]/[Sheet2.C32]*100" office:value-type="float" office:value="0.284390756107523" calcext:value-type="float">
            <text:p>0,2843907561</text:p>
          </table:table-cell>
          <table:table-cell table:style-name="ce18" table:formula="of:=([.G4]-[.$B4])/[.$B4]*100" office:value-type="float" office:value="11.2501771444341" calcext:value-type="float">
            <text:p>11,25017714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eravalidate</text:p>
          </table:table-cell>
          <table:table-cell table:formula="of:=[Sheet2.C5]" office:value-type="float" office:value="95.04211896" calcext:value-type="float">
            <text:p>95,04211896</text:p>
          </table:table-cell>
          <table:table-cell table:formula="of:=[Sheet2.D5]" office:value-type="float" office:value="3.04435105543339" calcext:value-type="float">
            <text:p>3,0443510554</text:p>
          </table:table-cell>
          <table:table-cell table:formula="of:=[Sheet2.C19]" office:value-type="float" office:value="96.03996718" calcext:value-type="float">
            <text:p>96,03996718</text:p>
          </table:table-cell>
          <table:table-cell table:formula="of:=[Sheet2.D19]/[Sheet2.C19]*100" office:value-type="float" office:value="3.08252401075931" calcext:value-type="float">
            <text:p>3,0825240108</text:p>
          </table:table-cell>
          <table:table-cell table:style-name="ce18" table:formula="of:=([.D5]-[.$B5])/[.$B5]*100" office:value-type="float" office:value="1.04990106588424" calcext:value-type="float">
            <text:p>1,0499010659</text:p>
          </table:table-cell>
          <table:table-cell table:formula="of:=[Sheet2.C33]" office:value-type="float" office:value="97.06721784" calcext:value-type="float">
            <text:p>97,06721784</text:p>
          </table:table-cell>
          <table:table-cell table:formula="of:=[Sheet2.D33]/[Sheet2.C33]*100" office:value-type="float" office:value="2.94033808283782" calcext:value-type="float">
            <text:p>2,9403380828</text:p>
          </table:table-cell>
          <table:table-cell table:style-name="ce18" table:formula="of:=([.G5]-[.$B5])/[.$B5]*100" office:value-type="float" office:value="2.13073835280577" calcext:value-type="float">
            <text:p>2,13073835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andomwriter</text:p>
          </table:table-cell>
          <table:table-cell table:formula="of:=[Sheet2.C6]" office:value-type="float" office:value="131.2532361" calcext:value-type="float">
            <text:p>131,2532361</text:p>
          </table:table-cell>
          <table:table-cell table:formula="of:=[Sheet2.D6]" office:value-type="float" office:value="0.620672405490446" calcext:value-type="float">
            <text:p>0,6206724055</text:p>
          </table:table-cell>
          <table:table-cell table:formula="of:=[Sheet2.C20]" office:value-type="float" office:value="132.71116522" calcext:value-type="float">
            <text:p>132,71116522</text:p>
          </table:table-cell>
          <table:table-cell table:formula="of:=[Sheet2.D20]/[Sheet2.C20]*100" office:value-type="float" office:value="0.581757641041969" calcext:value-type="float">
            <text:p>0,581757641</text:p>
          </table:table-cell>
          <table:table-cell table:style-name="ce18" table:formula="of:=([.D6]-[.$B6])/[.$B6]*100" office:value-type="float" office:value="1.11077575176067" calcext:value-type="float">
            <text:p>1,1107757518</text:p>
          </table:table-cell>
          <table:table-cell table:formula="of:=[Sheet2.C34]" office:value-type="float" office:value="139.14691962" calcext:value-type="float">
            <text:p>139,14691962</text:p>
          </table:table-cell>
          <table:table-cell table:formula="of:=[Sheet2.D34]/[Sheet2.C34]*100" office:value-type="float" office:value="0.408760358102951" calcext:value-type="float">
            <text:p>0,4087603581</text:p>
          </table:table-cell>
          <table:table-cell table:style-name="ce18" table:formula="of:=([.G6]-[.$B6])/[.$B6]*100" office:value-type="float" office:value="6.0140867795335" calcext:value-type="float">
            <text:p>6,01408677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</text:p>
          </table:table-cell>
          <table:table-cell table:formula="of:=[Sheet2.C7]" office:value-type="float" office:value="68.48971439" calcext:value-type="float">
            <text:p>68,48971439</text:p>
          </table:table-cell>
          <table:table-cell table:formula="of:=[Sheet2.D7]" office:value-type="float" office:value="0.44519441294153" calcext:value-type="float">
            <text:p>0,4451944129</text:p>
          </table:table-cell>
          <table:table-cell table:formula="of:=[Sheet2.C21]" office:value-type="float" office:value="66.06682442" calcext:value-type="float">
            <text:p>66,06682442</text:p>
          </table:table-cell>
          <table:table-cell table:formula="of:=[Sheet2.D21]/[Sheet2.C21]*100" office:value-type="float" office:value="0.867767161735923" calcext:value-type="float">
            <text:p>0,8677671617</text:p>
          </table:table-cell>
          <table:table-cell table:style-name="ce18" table:formula="of:=([.D7]-[.$B7])/[.$B7]*100" office:value-type="float" office:value="-3.53759683710078" calcext:value-type="float">
            <text:p>-3,5375968371</text:p>
          </table:table-cell>
          <table:table-cell table:formula="of:=[Sheet2.C35]" office:value-type="float" office:value="79.46956974" calcext:value-type="float">
            <text:p>79,46956974</text:p>
          </table:table-cell>
          <table:table-cell table:formula="of:=[Sheet2.D35]/[Sheet2.C35]*100" office:value-type="float" office:value="0.686241551653594" calcext:value-type="float">
            <text:p>0,6862415517</text:p>
          </table:table-cell>
          <table:table-cell table:style-name="ce18" table:formula="of:=([.G7]-[.$B7])/[.$B7]*100" office:value-type="float" office:value="16.0313931044851" calcext:value-type="float">
            <text:p>16,03139310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fsio-write</text:p>
          </table:table-cell>
          <table:table-cell table:formula="of:=[Sheet2.C8]" office:value-type="float" office:value="362.8942899" calcext:value-type="float">
            <text:p>362,8942899</text:p>
          </table:table-cell>
          <table:table-cell table:formula="of:=[Sheet2.D8]" office:value-type="float" office:value="1.95898870553953" calcext:value-type="float">
            <text:p>1,9589887055</text:p>
          </table:table-cell>
          <table:table-cell table:formula="of:=[Sheet2.C22]" office:value-type="float" office:value="363.5029475" calcext:value-type="float">
            <text:p>363,5029475</text:p>
          </table:table-cell>
          <table:table-cell table:formula="of:=[Sheet2.D22]/[Sheet2.C22]*100" office:value-type="float" office:value="0.753369135051173" calcext:value-type="float">
            <text:p>0,7533691351</text:p>
          </table:table-cell>
          <table:table-cell table:style-name="ce18" table:formula="of:=([.D8]-[.$B8])/[.$B8]*100" office:value-type="float" office:value="0.16772311302218" calcext:value-type="float">
            <text:p>0,167723113</text:p>
          </table:table-cell>
          <table:table-cell table:formula="of:=[Sheet2.C36]" office:value-type="float" office:value="367.2411228" calcext:value-type="float">
            <text:p>367,2411228</text:p>
          </table:table-cell>
          <table:table-cell table:formula="of:=[Sheet2.D36]/[Sheet2.C36]*100" office:value-type="float" office:value="0.736530723717687" calcext:value-type="float">
            <text:p>0,7365307237</text:p>
          </table:table-cell>
          <table:table-cell table:style-name="ce18" table:formula="of:=([.G8]-[.$B8])/[.$B8]*100" office:value-type="float" office:value="1.19782344913662" calcext:value-type="float">
            <text:p>1,19782344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fsio-read</text:p>
          </table:table-cell>
          <table:table-cell table:formula="of:=[Sheet2.C9]" office:value-type="float" office:value="272.16100298" calcext:value-type="float">
            <text:p>272,16100298</text:p>
          </table:table-cell>
          <table:table-cell table:formula="of:=[Sheet2.D9]" office:value-type="float" office:value="6.79417839236455" calcext:value-type="float">
            <text:p>6,7941783924</text:p>
          </table:table-cell>
          <table:table-cell table:formula="of:=[Sheet2.C23]" office:value-type="float" office:value="270.47498916" calcext:value-type="float">
            <text:p>270,47498916</text:p>
          </table:table-cell>
          <table:table-cell table:formula="of:=[Sheet2.D23]/[Sheet2.C23]*100" office:value-type="float" office:value="3.16136880296011" calcext:value-type="float">
            <text:p>3,161368803</text:p>
          </table:table-cell>
          <table:table-cell table:style-name="ce18" table:formula="of:=([.D9]-[.$B9])/[.$B9]*100" office:value-type="float" office:value="-0.619491331064748" calcext:value-type="float">
            <text:p>-0,6194913311</text:p>
          </table:table-cell>
          <table:table-cell table:formula="of:=[Sheet2.C37]" office:value-type="float" office:value="269.65765828" calcext:value-type="float">
            <text:p>269,65765828</text:p>
          </table:table-cell>
          <table:table-cell table:formula="of:=[Sheet2.D37]/[Sheet2.C37]*100" office:value-type="float" office:value="2.97642597796712" calcext:value-type="float">
            <text:p>2,976425978</text:p>
          </table:table-cell>
          <table:table-cell table:style-name="ce18" table:formula="of:=([.G9]-[.$B9])/[.$B9]*100" office:value-type="float" office:value="-0.919802863962813" calcext:value-type="float">
            <text:p>-0,9198028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fsio-write (log)</text:p>
          </table:table-cell>
          <table:table-cell table:formula="of:=[Sheet2.G13]" office:value-type="float" office:value="358.2975" calcext:value-type="float">
            <text:p>358,2975</text:p>
          </table:table-cell>
          <table:table-cell table:formula="of:=[Sheet2.J13]/[.B10]*100" office:value-type="float" office:value="1.68190094018417" calcext:value-type="float">
            <text:p>1,6819009402</text:p>
          </table:table-cell>
          <table:table-cell table:formula="of:=[Sheet2.G27]" office:value-type="float" office:value="359.1071" calcext:value-type="float">
            <text:p>359,1071</text:p>
          </table:table-cell>
          <table:table-cell table:formula="of:=[Sheet2.J27]/[.D10]*100" office:value-type="float" office:value="2.43442770725216" calcext:value-type="float">
            <text:p>2,4344277073</text:p>
          </table:table-cell>
          <table:table-cell table:style-name="ce18" table:formula="of:=([.D10]-[.$B10])/[.$B10]*100" office:value-type="float" office:value="0.225957479468874" calcext:value-type="float">
            <text:p>0,2259574795</text:p>
          </table:table-cell>
          <table:table-cell table:formula="of:=[Sheet2.G41]" office:value-type="float" office:value="362.7246" calcext:value-type="float">
            <text:p>362,7246</text:p>
          </table:table-cell>
          <table:table-cell table:formula="of:=[Sheet2.J41]/[.G10]*100" office:value-type="float" office:value="2.35341407891361" calcext:value-type="float">
            <text:p>2,3534140789</text:p>
          </table:table-cell>
          <table:table-cell table:style-name="ce18" table:formula="of:=([.G10]-[.$B10])/[.$B10]*100" office:value-type="float" office:value="1.23559332677454" calcext:value-type="float">
            <text:p>1,23559332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fsio-read (log)</text:p>
          </table:table-cell>
          <table:table-cell table:formula="of:=[Sheet2.G12]" office:value-type="float" office:value="267.76072" calcext:value-type="float">
            <text:p>267,76072</text:p>
          </table:table-cell>
          <table:table-cell table:formula="of:=[Sheet2.J12]/[.B11]*100" office:value-type="float" office:value="17.9589900108246" calcext:value-type="float">
            <text:p>17,9589900108</text:p>
          </table:table-cell>
          <table:table-cell table:formula="of:=[Sheet2.G26]" office:value-type="float" office:value="266.09552" calcext:value-type="float">
            <text:p>266,09552</text:p>
          </table:table-cell>
          <table:table-cell table:formula="of:=[Sheet2.J26]/[.D11]*100" office:value-type="float" office:value="22.717044163045" calcext:value-type="float">
            <text:p>22,717044163</text:p>
          </table:table-cell>
          <table:table-cell table:style-name="ce18" table:formula="of:=([.D11]-[.$B11])/[.$B11]*100" office:value-type="float" office:value="-0.621898536872761" calcext:value-type="float">
            <text:p>-0,6218985369</text:p>
          </table:table-cell>
          <table:table-cell table:formula="of:=[Sheet2.G40]" office:value-type="float" office:value="265.1954" calcext:value-type="float">
            <text:p>265,1954</text:p>
          </table:table-cell>
          <table:table-cell table:formula="of:=[Sheet2.J40]/[.G11]*100" office:value-type="float" office:value="21.4114646805644" calcext:value-type="float">
            <text:p>21,4114646806</text:p>
          </table:table-cell>
          <table:table-cell table:style-name="ce18" table:formula="of:=([.G11]-[.$B11])/[.$B11]*100" office:value-type="float" office:value="-0.958064349393737" calcext:value-type="float">
            <text:p>-0,9580643494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11" office:value-type="string" calcext:value-type="string">
            <text:p>[MB/s]</text:p>
          </table:table-cell>
          <table:table-cell table:style-name="ce14" office:value-type="string" calcext:value-type="string">
            <text:p>error [%]</text:p>
          </table:table-cell>
          <table:table-cell table:style-name="ce8" office:value-type="string" calcext:value-type="string">
            <text:p>[MB/s]</text:p>
          </table:table-cell>
          <table:table-cell table:style-name="ce17" office:value-type="string" calcext:value-type="string">
            <text:p>error [%]</text:p>
          </table:table-cell>
          <table:table-cell table:style-name="ce8" office:value-type="string" calcext:value-type="string">
            <text:p>diff [%]</text:p>
          </table:table-cell>
          <table:table-cell table:style-name="ce11" office:value-type="string" calcext:value-type="string">
            <text:p>[MB/s]</text:p>
          </table:table-cell>
          <table:table-cell table:style-name="ce17" office:value-type="string" calcext:value-type="string">
            <text:p>error [%]</text:p>
          </table:table-cell>
          <table:table-cell table:style-name="ce8" office:value-type="string" calcext:value-type="string">
            <text:p>diff [%]</text:p>
          </table:table-cell>
          <table:table-cell table:style-name="ce17" table:number-columns-repeated="1015"/>
        </table:table-row>
        <table:table-row table:style-name="ro1">
          <table:table-cell office:value-type="string" calcext:value-type="string">
            <text:p>read throughput</text:p>
          </table:table-cell>
          <table:table-cell table:formula="of:=[Sheet2.E12]" office:value-type="float" office:value="103.606942428693" calcext:value-type="float">
            <text:p>103,6069424287</text:p>
          </table:table-cell>
          <table:table-cell table:formula="of:=[Sheet2.H12]/[.B13]*100" office:value-type="float" office:value="46.6094887430648" calcext:value-type="float">
            <text:p>46,6094887431</text:p>
          </table:table-cell>
          <table:table-cell table:formula="of:=[Sheet2.E26]" office:value-type="float" office:value="110.91853896233" calcext:value-type="float">
            <text:p>110,9185389623</text:p>
          </table:table-cell>
          <table:table-cell table:formula="of:=[Sheet2.H26]/[.D13]*100" office:value-type="float" office:value="71.2095666246258" calcext:value-type="float">
            <text:p>71,2095666246</text:p>
          </table:table-cell>
          <table:table-cell table:style-name="ce18" table:formula="of:=([.D13]-[.$B13])/[.$B13]*100" office:value-type="float" office:value="7.05705270539102" calcext:value-type="float">
            <text:p>7,0570527054</text:p>
          </table:table-cell>
          <table:table-cell table:formula="of:=[Sheet2.E40]" office:value-type="float" office:value="118.129988625237" calcext:value-type="float">
            <text:p>118,1299886252</text:p>
          </table:table-cell>
          <table:table-cell table:style-name="ce9" table:formula="of:=[Sheet2.H40]/[.G13]*100" office:value-type="float" office:value="77.6595839780938" calcext:value-type="float">
            <text:p>77,6595839781</text:p>
          </table:table-cell>
          <table:table-cell table:style-name="ce18" table:formula="of:=([.G13]-[.$B13])/[.$B13]*100" office:value-type="float" office:value="14.0174450245353" calcext:value-type="float">
            <text:p>14,01744502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rite throughput</text:p>
          </table:table-cell>
          <table:table-cell table:formula="of:=[Sheet2.E13]" office:value-type="float" office:value="30.1226685743181" calcext:value-type="float">
            <text:p>30,1226685743</text:p>
          </table:table-cell>
          <table:table-cell table:formula="of:=[Sheet2.H13]/[.B14]*100" office:value-type="float" office:value="1.87801966908723" calcext:value-type="float">
            <text:p>1,8780196691</text:p>
          </table:table-cell>
          <table:table-cell table:formula="of:=[Sheet2.E27]" office:value-type="float" office:value="30.1263951579743" calcext:value-type="float">
            <text:p>30,126395158</text:p>
          </table:table-cell>
          <table:table-cell table:formula="of:=[Sheet2.H27]/[.D14]*100" office:value-type="float" office:value="1.80288330511128" calcext:value-type="float">
            <text:p>1,8028833051</text:p>
          </table:table-cell>
          <table:table-cell table:style-name="ce18" table:formula="of:=([.D14]-[.$B14])/[.$B14]*100" office:value-type="float" office:value="0.0123713596191025" calcext:value-type="float">
            <text:p>0,0123713596</text:p>
          </table:table-cell>
          <table:table-cell table:formula="of:=[Sheet2.E41]" office:value-type="float" office:value="30.0055900187644" calcext:value-type="float">
            <text:p>30,0055900188</text:p>
          </table:table-cell>
          <table:table-cell table:style-name="ce9" table:formula="of:=[Sheet2.H41]/[.G14]*100" office:value-type="float" office:value="2.51245688710219" calcext:value-type="float">
            <text:p>2,5124568871</text:p>
          </table:table-cell>
          <table:table-cell table:style-name="ce18" table:formula="of:=([.G14]-[.$B14])/[.$B14]*100" office:value-type="float" office:value="-0.388672588103694" calcext:value-type="float">
            <text:p>-0,38867258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ad rate</text:p>
          </table:table-cell>
          <table:table-cell table:formula="of:=[Sheet2.F12]" office:value-type="float" office:value="730.160247802734" calcext:value-type="float">
            <text:p>730,1602478027</text:p>
          </table:table-cell>
          <table:table-cell table:formula="of:=[Sheet2.I12]/[.B15]*100" office:value-type="float" office:value="39.425557231177" calcext:value-type="float">
            <text:p>39,4255572312</text:p>
          </table:table-cell>
          <table:table-cell table:formula="of:=[Sheet2.F26]" office:value-type="float" office:value="727.242579116821" calcext:value-type="float">
            <text:p>727,2425791168</text:p>
          </table:table-cell>
          <table:table-cell table:formula="of:=[Sheet2.I26]/[.D15]*100" office:value-type="float" office:value="48.7547258815715" calcext:value-type="float">
            <text:p>48,7547258816</text:p>
          </table:table-cell>
          <table:table-cell table:style-name="ce18" table:formula="of:=([.D15]-[.$B15])/[.$B15]*100" office:value-type="float" office:value="-0.399592924250958" calcext:value-type="float">
            <text:p>-0,3995929243</text:p>
          </table:table-cell>
          <table:table-cell table:formula="of:=[Sheet2.F40]" office:value-type="float" office:value="782.297801971436" calcext:value-type="float">
            <text:p>782,2978019714</text:p>
          </table:table-cell>
          <table:table-cell table:style-name="ce9" table:formula="of:=[Sheet2.I40]/[.G15]*100" office:value-type="float" office:value="34.0524787665715" calcext:value-type="float">
            <text:p>34,0524787666</text:p>
          </table:table-cell>
          <table:table-cell table:style-name="ce18" table:formula="of:=([.G15]-[.$B15])/[.$B15]*100" office:value-type="float" office:value="7.14056322918142" calcext:value-type="float">
            <text:p>7,14056322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rite rate</text:p>
          </table:table-cell>
          <table:table-cell table:formula="of:=[Sheet2.F13]" office:value-type="float" office:value="30.149254989624" calcext:value-type="float">
            <text:p>30,1492549896</text:p>
          </table:table-cell>
          <table:table-cell table:formula="of:=[Sheet2.I13]/[.B16]*100" office:value-type="float" office:value="1.88394143775367" calcext:value-type="float">
            <text:p>1,8839414378</text:p>
          </table:table-cell>
          <table:table-cell table:formula="of:=[Sheet2.F27]" office:value-type="float" office:value="30.150856590271" calcext:value-type="float">
            <text:p>30,1508565903</text:p>
          </table:table-cell>
          <table:table-cell table:formula="of:=[Sheet2.I27]/[.D16]*100" office:value-type="float" office:value="1.78502763510021" calcext:value-type="float">
            <text:p>1,7850276351</text:p>
          </table:table-cell>
          <table:table-cell table:style-name="ce18" table:formula="of:=([.D16]-[.$B16])/[.$B16]*100" office:value-type="float" office:value="0.00531223954804474" calcext:value-type="float">
            <text:p>0,0053122395</text:p>
          </table:table-cell>
          <table:table-cell table:formula="of:=[Sheet2.F41]" office:value-type="float" office:value="30.0371730804443" calcext:value-type="float">
            <text:p>30,0371730804</text:p>
          </table:table-cell>
          <table:table-cell table:style-name="ce9" table:formula="of:=[Sheet2.I41]/[.G16]*100" office:value-type="float" office:value="2.51240835975541" calcext:value-type="float">
            <text:p>2,5124083598</text:p>
          </table:table-cell>
          <table:table-cell table:style-name="ce18" table:formula="of:=([.G16]-[.$B16])/[.$B16]*100" office:value-type="float" office:value="-0.371756811961933" calcext:value-type="float">
            <text:p>-0,371756812</text:p>
          </table:table-cell>
          <table:table-cell table:number-columns-repeated="1015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F3:Sheet1.F11 Sheet1.I3:Sheet1.I11 Sheet1.F13:Sheet1.F16 Sheet1.I13:Sheet1.I16">
            <calcext:condition calcext:apply-style-name="Valid Result Good" calcext:value="&lt;-[.E3]" calcext:base-cell-address="Sheet1.F3"/>
            <calcext:condition calcext:apply-style-name="Unclean Result Good" calcext:value="&lt;=0" calcext:base-cell-address="Sheet1.F3"/>
            <calcext:condition calcext:apply-style-name="Valid Result Bad" calcext:value="&gt;[.E3]" calcext:base-cell-address="Sheet1.F3"/>
            <calcext:condition calcext:apply-style-name="Unclean Result Bad" calcext:value="&gt;0" calcext:base-cell-address="Sheet1.F3"/>
          </calcext:conditional-format>
        </calcext:conditional-formats>
      </table:table>
      <table:table table:name="Sheet2" table:style-name="ta1">
        <table:table-column table:style-name="co3" table:number-columns-repeated="2" table:default-cell-style-name="ce4"/>
        <table:table-column table:style-name="co3" table:default-cell-style-name="Default"/>
        <table:table-column table:style-name="co3" table:number-columns-repeated="5" table:default-cell-style-name="ce4"/>
        <table:table-column table:style-name="co3" table:number-columns-repeated="2" table:default-cell-style-name="Default"/>
        <table:table-column table:style-name="co3" table:number-columns-repeated="6" table:default-cell-style-name="ce4"/>
        <table:table-column table:style-name="co3" table:default-cell-style-name="Default"/>
        <table:table-column table:style-name="co3" table:default-cell-style-name="ce4"/>
        <table:table-column table:style-name="co3" table:number-columns-repeated="1006" table:default-cell-style-name="Default"/>
        <table:table-row table:style-name="ro1">
          <table:table-cell table:style-name="ce3" office:value-type="string" calcext:value-type="string">
            <text:p>Bare Metal</text:p>
          </table:table-cell>
          <table:table-cell table:style-name="ce7" table:number-columns-repeated="2"/>
          <table:table-cell table:style-name="ce3" table:number-columns-repeated="4"/>
          <table:table-cell table:style-name="ce7" table:number-columns-repeated="1017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elapsed</text:p>
          </table:table-cell>
          <table:table-cell office:value-type="string" calcext:value-type="string">
            <text:p>deviation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/>
          <table:table-cell table:number-columns-repeated="1006"/>
        </table:table-row>
        <table:table-row table:style-name="ro1">
          <table:table-cell office:value-type="string" calcext:value-type="string">
            <text:p>teragen</text:p>
          </table:table-cell>
          <table:table-cell office:value-type="float" office:value="10" calcext:value-type="float">
            <text:p>10</text:p>
          </table:table-cell>
          <table:table-cell office:value-type="float" office:value="73.4746097" calcext:value-type="float">
            <text:p>73,4746097</text:p>
          </table:table-cell>
          <table:table-cell office:value-type="float" office:value="0.699647104166808" calcext:value-type="float">
            <text:p>0,6996471042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/>
          <table:table-cell table:number-columns-repeated="1006"/>
        </table:table-row>
        <table:table-row table:style-name="ro1">
          <table:table-cell office:value-type="string" calcext:value-type="string">
            <text:p>terasort</text:p>
          </table:table-cell>
          <table:table-cell office:value-type="float" office:value="50" calcext:value-type="float">
            <text:p>50</text:p>
          </table:table-cell>
          <table:table-cell office:value-type="float" office:value="247.19955342" calcext:value-type="float">
            <text:p>247,19955342</text:p>
          </table:table-cell>
          <table:table-cell office:value-type="float" office:value="0.863355631313281" calcext:value-type="float">
            <text:p>0,8633556313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/>
          <table:table-cell table:number-columns-repeated="1006"/>
        </table:table-row>
        <table:table-row table:style-name="ro1">
          <table:table-cell office:value-type="string" calcext:value-type="string">
            <text:p>teravalidate</text:p>
          </table:table-cell>
          <table:table-cell office:value-type="float" office:value="50" calcext:value-type="float">
            <text:p>50</text:p>
          </table:table-cell>
          <table:table-cell office:value-type="float" office:value="95.04211896" calcext:value-type="float">
            <text:p>95,04211896</text:p>
          </table:table-cell>
          <table:table-cell office:value-type="float" office:value="3.04435105543339" calcext:value-type="float">
            <text:p>3,044351055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/>
          <table:table-cell table:number-columns-repeated="1006"/>
        </table:table-row>
        <table:table-row table:style-name="ro1">
          <table:table-cell office:value-type="string" calcext:value-type="string">
            <text:p>randomwriter</text:p>
          </table:table-cell>
          <table:table-cell office:value-type="float" office:value="50" calcext:value-type="float">
            <text:p>50</text:p>
          </table:table-cell>
          <table:table-cell office:value-type="float" office:value="131.2532361" calcext:value-type="float">
            <text:p>131,2532361</text:p>
          </table:table-cell>
          <table:table-cell office:value-type="float" office:value="0.620672405490446" calcext:value-type="float">
            <text:p>0,620672405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/>
          <table:table-cell table:number-columns-repeated="1006"/>
        </table:table-row>
        <table:table-row table:style-name="ro1">
          <table:table-cell office:value-type="string" calcext:value-type="string">
            <text:p>pi</text:p>
          </table:table-cell>
          <table:table-cell office:value-type="float" office:value="100" calcext:value-type="float">
            <text:p>100</text:p>
          </table:table-cell>
          <table:table-cell office:value-type="float" office:value="68.48971439" calcext:value-type="float">
            <text:p>68,48971439</text:p>
          </table:table-cell>
          <table:table-cell office:value-type="float" office:value="0.44519441294153" calcext:value-type="float">
            <text:p>0,4451944129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/>
          <table:table-cell table:number-columns-repeated="1006"/>
        </table:table-row>
        <table:table-row table:style-name="ro1">
          <table:table-cell office:value-type="string" calcext:value-type="string">
            <text:p>dfsio-write</text:p>
          </table:table-cell>
          <table:table-cell office:value-type="float" office:value="10" calcext:value-type="float">
            <text:p>10</text:p>
          </table:table-cell>
          <table:table-cell office:value-type="float" office:value="362.8942899" calcext:value-type="float">
            <text:p>362,8942899</text:p>
          </table:table-cell>
          <table:table-cell office:value-type="float" office:value="1.95898870553953" calcext:value-type="float">
            <text:p>1,9589887055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/>
          <table:table-cell table:number-columns-repeated="1006"/>
        </table:table-row>
        <table:table-row table:style-name="ro1">
          <table:table-cell office:value-type="string" calcext:value-type="string">
            <text:p>dfsio-read</text:p>
          </table:table-cell>
          <table:table-cell office:value-type="float" office:value="50" calcext:value-type="float">
            <text:p>50</text:p>
          </table:table-cell>
          <table:table-cell office:value-type="float" office:value="272.16100298" calcext:value-type="float">
            <text:p>272,16100298</text:p>
          </table:table-cell>
          <table:table-cell office:value-type="float" office:value="6.79417839236455" calcext:value-type="float">
            <text:p>6,7941783924</text:p>
          </table:table-cell>
          <table:table-cell table:number-columns-repeated="3"/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/>
          <table:table-cell table:number-columns-repeated="1006"/>
        </table:table-row>
        <table:table-row table:style-name="ro1">
          <table:table-cell table:number-columns-repeated="7"/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/>
          <table:table-cell table:number-columns-repeated="1006"/>
        </table:table-row>
        <table:table-row table:style-name="ro1">
          <table:table-cell office:value-type="string" calcext:value-type="string">
            <text:p>operation</text:p>
          </table:table-cell>
          <table:table-cell office:value-type="string" calcext:value-type="string">
            <text:p>nfiles</text:p>
          </table:table-cell>
          <table:table-cell office:value-type="string" calcext:value-type="string">
            <text:p>totalbyt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hroughput</text:p>
          </table:table-cell>
          <table:table-cell office:value-type="string" calcext:value-type="string">
            <text:p>rate</text:p>
          </table:table-cell>
          <table:table-cell office:value-type="string" calcext:value-type="string">
            <text:p>time</text:p>
          </table:table-cell>
          <table:table-cell table:style-name="Default" office:value-type="string" calcext:value-type="string">
            <text:p>throughput_dev</text:p>
          </table:table-cell>
          <table:table-cell office:value-type="string" calcext:value-type="string">
            <text:p>rate_dev</text:p>
          </table:table-cell>
          <table:table-cell office:value-type="string" calcext:value-type="string">
            <text:p>time_dev</text:p>
          </table:table-cell>
          <table:table-cell table:style-name="Default" table:number-columns-repeated="6"/>
          <table:table-cell/>
          <table:table-cell table:style-name="Default"/>
          <table:table-cell table:number-columns-repeated="1006"/>
        </table:table-row>
        <table:table-row table:style-name="ro1">
          <table:table-cell office:value-type="string" calcext:value-type="string">
            <text:p>read</text:p>
          </table:table-cell>
          <table:table-cell office:value-type="float" office:value="10" calcext:value-type="float">
            <text:p>10</text:p>
          </table:table-cell>
          <table:table-cell office:value-type="float" office:value="100000" calcext:value-type="float">
            <text:p>100000</text:p>
          </table:table-cell>
          <table:table-cell office:value-type="float" office:value="50" calcext:value-type="float">
            <text:p>50</text:p>
          </table:table-cell>
          <table:table-cell office:value-type="float" office:value="103.606942428693" calcext:value-type="float">
            <text:p>103,6069424287</text:p>
          </table:table-cell>
          <table:table-cell office:value-type="float" office:value="730.160247802734" calcext:value-type="float">
            <text:p>730,1602478027</text:p>
          </table:table-cell>
          <table:table-cell office:value-type="float" office:value="267.76072" calcext:value-type="float">
            <text:p>267,76072</text:p>
          </table:table-cell>
          <table:table-cell table:style-name="Default" office:value-type="float" office:value="48.2906661683353" calcext:value-type="float">
            <text:p>48,2906661683</text:p>
          </table:table-cell>
          <table:table-cell office:value-type="float" office:value="287.869746376771" calcext:value-type="float">
            <text:p>287,8697463768</text:p>
          </table:table-cell>
          <table:table-cell office:value-type="float" office:value="48.0871209577121" calcext:value-type="float">
            <text:p>48,0871209577</text:p>
          </table:table-cell>
          <table:table-cell table:style-name="Default" table:number-columns-repeated="6"/>
          <table:table-cell/>
          <table:table-cell table:style-name="Default"/>
          <table:table-cell table:number-columns-repeated="1006"/>
        </table:table-row>
        <table:table-row table:style-name="ro1">
          <table:table-cell office:value-type="string" calcext:value-type="string">
            <text:p>write</text:p>
          </table:table-cell>
          <table:table-cell office:value-type="float" office:value="10" calcext:value-type="float">
            <text:p>1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0" calcext:value-type="float">
            <text:p>10</text:p>
          </table:table-cell>
          <table:table-cell office:value-type="float" office:value="30.1226685743181" calcext:value-type="float">
            <text:p>30,1226685743</text:p>
          </table:table-cell>
          <table:table-cell office:value-type="float" office:value="30.149254989624" calcext:value-type="float">
            <text:p>30,1492549896</text:p>
          </table:table-cell>
          <table:table-cell office:value-type="float" office:value="358.2975" calcext:value-type="float">
            <text:p>358,2975</text:p>
          </table:table-cell>
          <table:table-cell table:style-name="Default" office:value-type="float" office:value="0.565709640679651" calcext:value-type="float">
            <text:p>0,5657096407</text:p>
          </table:table-cell>
          <table:table-cell office:value-type="float" office:value="0.567994307923543" calcext:value-type="float">
            <text:p>0,5679943079</text:p>
          </table:table-cell>
          <table:table-cell office:value-type="float" office:value="6.02620902115639" calcext:value-type="float">
            <text:p>6,0262090212</text:p>
          </table:table-cell>
          <table:table-cell table:style-name="Default" table:number-columns-repeated="6"/>
          <table:table-cell/>
          <table:table-cell table:style-name="Default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Bare Metal InfiniBand</text:p>
          </table:table-cell>
          <table:table-cell table:style-name="ce7" table:number-columns-repeated="2"/>
          <table:table-cell table:style-name="ce3" table:number-columns-repeated="5"/>
          <table:table-cell table:style-name="ce7" table:number-columns-repeated="2"/>
          <table:table-cell table:style-name="ce3" table:number-columns-repeated="6"/>
          <table:table-cell table:style-name="ce7"/>
          <table:table-cell table:style-name="ce3"/>
          <table:table-cell table:style-name="ce7" table:number-columns-repeated="1006"/>
        </table:table-row>
        <table:table-row table:style-name="ro1"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count</text:p>
          </table:table-cell>
          <table:table-cell office:value-type="string" calcext:value-type="string">
            <text:p>elapsed</text:p>
          </table:table-cell>
          <table:table-cell office:value-type="string" calcext:value-type="string">
            <text:p>devia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agen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74.3763611" calcext:value-type="float">
            <text:p>74,3763611</text:p>
          </table:table-cell>
          <table:table-cell office:value-type="float" office:value="0.664712049720737" calcext:value-type="float">
            <text:p>0,66471204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asort</text:p>
          </table:table-cell>
          <table:table-cell table:style-name="Default" office:value-type="float" office:value="50" calcext:value-type="float">
            <text:p>50</text:p>
          </table:table-cell>
          <table:table-cell office:value-type="float" office:value="210.06838194" calcext:value-type="float">
            <text:p>210,06838194</text:p>
          </table:table-cell>
          <table:table-cell office:value-type="float" office:value="0.296677916579123" calcext:value-type="float">
            <text:p>0,2966779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ravalidate</text:p>
          </table:table-cell>
          <table:table-cell table:style-name="Default" office:value-type="float" office:value="50" calcext:value-type="float">
            <text:p>50</text:p>
          </table:table-cell>
          <table:table-cell office:value-type="float" office:value="96.03996718" calcext:value-type="float">
            <text:p>96,03996718</text:p>
          </table:table-cell>
          <table:table-cell office:value-type="float" office:value="2.96045504824886" calcext:value-type="float">
            <text:p>2,96045504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ndomwriter</text:p>
          </table:table-cell>
          <table:table-cell table:style-name="Default" office:value-type="float" office:value="50" calcext:value-type="float">
            <text:p>50</text:p>
          </table:table-cell>
          <table:table-cell office:value-type="float" office:value="132.71116522" calcext:value-type="float">
            <text:p>132,71116522</text:p>
          </table:table-cell>
          <table:table-cell office:value-type="float" office:value="0.772057344183182" calcext:value-type="float">
            <text:p>0,77205734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</text:p>
          </table:table-cell>
          <table:table-cell table:style-name="Default" office:value-type="float" office:value="100" calcext:value-type="float">
            <text:p>100</text:p>
          </table:table-cell>
          <table:table-cell office:value-type="float" office:value="66.06682442" calcext:value-type="float">
            <text:p>66,06682442</text:p>
          </table:table-cell>
          <table:table-cell office:value-type="float" office:value="0.57330620711849" calcext:value-type="float">
            <text:p>0,57330620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fsio-write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363.5029475" calcext:value-type="float">
            <text:p>363,5029475</text:p>
          </table:table-cell>
          <table:table-cell office:value-type="float" office:value="2.73851901146627" calcext:value-type="float">
            <text:p>2,7385190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fsio-read</text:p>
          </table:table-cell>
          <table:table-cell table:style-name="Default" office:value-type="float" office:value="50" calcext:value-type="float">
            <text:p>50</text:p>
          </table:table-cell>
          <table:table-cell office:value-type="float" office:value="270.47498916" calcext:value-type="float">
            <text:p>270,47498916</text:p>
          </table:table-cell>
          <table:table-cell office:value-type="float" office:value="8.55071192711398" calcext:value-type="float">
            <text:p>8,5507119271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operation</text:p>
          </table:table-cell>
          <table:table-cell table:style-name="Default" office:value-type="string" calcext:value-type="string">
            <text:p>nfiles</text:p>
          </table:table-cell>
          <table:table-cell office:value-type="string" calcext:value-type="string">
            <text:p>totalbyte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hroughput</text:p>
          </table:table-cell>
          <table:table-cell office:value-type="string" calcext:value-type="string">
            <text:p>rat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hroughput_dev</text:p>
          </table:table-cell>
          <table:table-cell office:value-type="string" calcext:value-type="string">
            <text:p>rate_dev</text:p>
          </table:table-cell>
          <table:table-cell office:value-type="string" calcext:value-type="string">
            <text:p>time_dev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ad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00000" calcext:value-type="float">
            <text:p>100000</text:p>
          </table:table-cell>
          <table:table-cell office:value-type="float" office:value="50" calcext:value-type="float">
            <text:p>50</text:p>
          </table:table-cell>
          <table:table-cell office:value-type="float" office:value="110.91853896233" calcext:value-type="float">
            <text:p>110,9185389623</text:p>
          </table:table-cell>
          <table:table-cell office:value-type="float" office:value="727.242579116821" calcext:value-type="float">
            <text:p>727,2425791168</text:p>
          </table:table-cell>
          <table:table-cell office:value-type="float" office:value="266.09552" calcext:value-type="float">
            <text:p>266,09552</text:p>
          </table:table-cell>
          <table:table-cell office:value-type="float" office:value="78.9846109014419" calcext:value-type="float">
            <text:p>78,9846109014</text:p>
          </table:table-cell>
          <table:table-cell office:value-type="float" office:value="354.565125942477" calcext:value-type="float">
            <text:p>354,5651259425</text:p>
          </table:table-cell>
          <table:table-cell office:value-type="float" office:value="60.4490367942843" calcext:value-type="float">
            <text:p>60,449036794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rite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0" calcext:value-type="float">
            <text:p>10</text:p>
          </table:table-cell>
          <table:table-cell office:value-type="float" office:value="30.1263951579743" calcext:value-type="float">
            <text:p>30,126395158</text:p>
          </table:table-cell>
          <table:table-cell office:value-type="float" office:value="30.150856590271" calcext:value-type="float">
            <text:p>30,1508565903</text:p>
          </table:table-cell>
          <table:table-cell office:value-type="float" office:value="359.1071" calcext:value-type="float">
            <text:p>359,1071</text:p>
          </table:table-cell>
          <table:table-cell office:value-type="float" office:value="0.543143748734973" calcext:value-type="float">
            <text:p>0,5431437487</text:p>
          </table:table-cell>
          <table:table-cell office:value-type="float" office:value="0.538201122355771" calcext:value-type="float">
            <text:p>0,5382011224</text:p>
          </table:table-cell>
          <table:table-cell office:value-type="float" office:value="8.74220274110974" calcext:value-type="float">
            <text:p>8,742202741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Bare Metal no optimization</text:p>
          </table:table-cell>
          <table:table-cell table:style-name="ce3"/>
          <table:table-cell table:style-name="ce7"/>
          <table:table-cell table:style-name="ce3"/>
          <table:table-cell table:style-name="ce7" table:number-columns-repeated="3"/>
          <table:table-cell table:style-name="ce3"/>
          <table:table-cell table:style-name="ce7" table:number-columns-repeated="2"/>
          <table:table-cell table:style-name="ce3" table:number-columns-repeated="6"/>
          <table:table-cell table:style-name="ce7"/>
          <table:table-cell table:style-name="ce3"/>
          <table:table-cell table:style-name="ce7" table:number-columns-repeated="1006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elapsed</text:p>
          </table:table-cell>
          <table:table-cell office:value-type="string" calcext:value-type="string">
            <text:p>deviation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teragen</text:p>
          </table:table-cell>
          <table:table-cell office:value-type="float" office:value="10" calcext:value-type="float">
            <text:p>10</text:p>
          </table:table-cell>
          <table:table-cell office:value-type="float" office:value="74.4482905" calcext:value-type="float">
            <text:p>74,4482905</text:p>
          </table:table-cell>
          <table:table-cell office:value-type="float" office:value="0.761162876951507" calcext:value-type="float">
            <text:p>0,761162877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terasort</text:p>
          </table:table-cell>
          <table:table-cell office:value-type="float" office:value="50" calcext:value-type="float">
            <text:p>50</text:p>
          </table:table-cell>
          <table:table-cell office:value-type="float" office:value="275.00994108" calcext:value-type="float">
            <text:p>275,00994108</text:p>
          </table:table-cell>
          <table:table-cell office:value-type="float" office:value="0.782102850808264" calcext:value-type="float">
            <text:p>0,7821028508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teravalidate</text:p>
          </table:table-cell>
          <table:table-cell office:value-type="float" office:value="50" calcext:value-type="float">
            <text:p>50</text:p>
          </table:table-cell>
          <table:table-cell office:value-type="float" office:value="97.06721784" calcext:value-type="float">
            <text:p>97,06721784</text:p>
          </table:table-cell>
          <table:table-cell office:value-type="float" office:value="2.85410437210067" calcext:value-type="float">
            <text:p>2,8541043721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randomwriter</text:p>
          </table:table-cell>
          <table:table-cell office:value-type="float" office:value="50" calcext:value-type="float">
            <text:p>50</text:p>
          </table:table-cell>
          <table:table-cell office:value-type="float" office:value="139.14691962" calcext:value-type="float">
            <text:p>139,14691962</text:p>
          </table:table-cell>
          <table:table-cell office:value-type="float" office:value="0.568777446927937" calcext:value-type="float">
            <text:p>0,568777446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pi</text:p>
          </table:table-cell>
          <table:table-cell office:value-type="float" office:value="100" calcext:value-type="float">
            <text:p>100</text:p>
          </table:table-cell>
          <table:table-cell office:value-type="float" office:value="79.46956974" calcext:value-type="float">
            <text:p>79,46956974</text:p>
          </table:table-cell>
          <table:table-cell office:value-type="float" office:value="0.545353208476211" calcext:value-type="float">
            <text:p>0,5453532085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dfsio-write</text:p>
          </table:table-cell>
          <table:table-cell office:value-type="float" office:value="10" calcext:value-type="float">
            <text:p>10</text:p>
          </table:table-cell>
          <table:table-cell office:value-type="float" office:value="367.2411228" calcext:value-type="float">
            <text:p>367,2411228</text:p>
          </table:table-cell>
          <table:table-cell office:value-type="float" office:value="2.7048436995478" calcext:value-type="float">
            <text:p>2,7048436995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dfsio-read</text:p>
          </table:table-cell>
          <table:table-cell office:value-type="float" office:value="50" calcext:value-type="float">
            <text:p>50</text:p>
          </table:table-cell>
          <table:table-cell office:value-type="float" office:value="269.65765828" calcext:value-type="float">
            <text:p>269,65765828</text:p>
          </table:table-cell>
          <table:table-cell office:value-type="float" office:value="8.02616059262373" calcext:value-type="float">
            <text:p>8,0261605926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1017"/>
        </table:table-row>
        <table:table-row table:style-name="ro1">
          <table:table-cell office:value-type="string" calcext:value-type="string">
            <text:p>operation</text:p>
          </table:table-cell>
          <table:table-cell office:value-type="string" calcext:value-type="string">
            <text:p>nfiles</text:p>
          </table:table-cell>
          <table:table-cell office:value-type="string" calcext:value-type="string">
            <text:p>totalbytes</text:p>
          </table:table-cell>
          <table:table-cell office:value-type="string" calcext:value-type="string">
            <text:p>n</text:p>
          </table:table-cell>
          <table:table-cell table:style-name="Default" office:value-type="string" calcext:value-type="string">
            <text:p>throughput</text:p>
          </table:table-cell>
          <table:table-cell table:style-name="Default" office:value-type="string" calcext:value-type="string">
            <text:p>rate</text:p>
          </table:table-cell>
          <table:table-cell table:style-name="Default" office:value-type="string" calcext:value-type="string">
            <text:p>time</text:p>
          </table:table-cell>
          <table:table-cell office:value-type="string" calcext:value-type="string">
            <text:p>throughput_dev</text:p>
          </table:table-cell>
          <table:table-cell office:value-type="string" calcext:value-type="string">
            <text:p>rate_dev</text:p>
          </table:table-cell>
          <table:table-cell office:value-type="string" calcext:value-type="string">
            <text:p>time_dev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ad</text:p>
          </table:table-cell>
          <table:table-cell office:value-type="float" office:value="10" calcext:value-type="float">
            <text:p>10</text:p>
          </table:table-cell>
          <table:table-cell office:value-type="float" office:value="100000" calcext:value-type="float">
            <text:p>100000</text:p>
          </table:table-cell>
          <table:table-cell office:value-type="float" office:value="50" calcext:value-type="float">
            <text:p>50</text:p>
          </table:table-cell>
          <table:table-cell table:style-name="Default" office:value-type="float" office:value="118.129988625237" calcext:value-type="float">
            <text:p>118,1299886252</text:p>
          </table:table-cell>
          <table:table-cell table:style-name="Default" office:value-type="float" office:value="782.297801971436" calcext:value-type="float">
            <text:p>782,2978019714</text:p>
          </table:table-cell>
          <table:table-cell table:style-name="Default" office:value-type="float" office:value="265.1954" calcext:value-type="float">
            <text:p>265,1954</text:p>
          </table:table-cell>
          <table:table-cell office:value-type="float" office:value="91.7392577197286" calcext:value-type="float">
            <text:p>91,7392577197</text:p>
          </table:table-cell>
          <table:table-cell office:value-type="float" office:value="266.391792907679" calcext:value-type="float">
            <text:p>266,3917929077</text:p>
          </table:table-cell>
          <table:table-cell office:value-type="float" office:value="56.7822194054815" calcext:value-type="float">
            <text:p>56,782219405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rite</text:p>
          </table:table-cell>
          <table:table-cell office:value-type="float" office:value="10" calcext:value-type="float">
            <text:p>10</text:p>
          </table:table-cell>
          <table:table-cell office:value-type="float" office:value="100000" calcext:value-type="float">
            <text:p>100000</text:p>
          </table:table-cell>
          <table:table-cell office:value-type="float" office:value="10" calcext:value-type="float">
            <text:p>10</text:p>
          </table:table-cell>
          <table:table-cell table:style-name="Default" office:value-type="float" office:value="30.0055900187644" calcext:value-type="float">
            <text:p>30,0055900188</text:p>
          </table:table-cell>
          <table:table-cell table:style-name="Default" office:value-type="float" office:value="30.0371730804443" calcext:value-type="float">
            <text:p>30,0371730804</text:p>
          </table:table-cell>
          <table:table-cell table:style-name="Default" office:value-type="float" office:value="362.7246" calcext:value-type="float">
            <text:p>362,7246</text:p>
          </table:table-cell>
          <table:table-cell office:value-type="float" office:value="0.753877512942093" calcext:value-type="float">
            <text:p>0,7538775129</text:p>
          </table:table-cell>
          <table:table-cell office:value-type="float" office:value="0.754656447507285" calcext:value-type="float">
            <text:p>0,7546564475</text:p>
          </table:table-cell>
          <table:table-cell office:value-type="float" office:value="8.53641180408308" calcext:value-type="float">
            <text:p>8,5364118041</text:p>
          </table:table-cell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Source Han Sans CN Normal" style:font-family-asian="'Source Han Sans CN Normal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d" style:family="table-cell" style:parent-style-name="Default">
      <style:table-cell-properties fo:background-color="transparent" loext:vertical-justify="auto"/>
      <style:paragraph-properties css3t:text-justify="auto"/>
      <style:text-properties fo:color="#ff3333"/>
    </style:style>
    <style:style style:name="Good" style:family="table-cell" style:parent-style-name="Default">
      <style:text-properties fo:color="#00cc00"/>
    </style:style>
    <style:style style:name="Untitled1" style:family="table-cell" style:parent-style-name="Default">
      <style:text-properties fo:font-weight="bold"/>
    </style:style>
    <style:style style:name="Valid_20_Result_20_Good" style:display-name="Valid Result Good" style:family="table-cell" style:parent-style-name="Default">
      <style:table-cell-properties fo:background-color="transparent"/>
      <style:text-properties fo:color="#00cc00" fo:font-weight="bold"/>
    </style:style>
    <style:style style:name="Valid_20_Result_20_Bad" style:display-name="Valid Result Bad" style:family="table-cell" style:parent-style-name="Default">
      <style:table-cell-properties fo:background-color="transparent"/>
      <style:text-properties fo:color="#ff3333" fo:font-weight="bold"/>
    </style:style>
    <style:style style:name="Unclean_20_Result_20_Bad" style:display-name="Unclean Result Bad" style:family="table-cell" style:parent-style-name="Default">
      <style:table-cell-properties fo:background-color="#eeeeee" loext:vertical-justify="auto"/>
      <style:paragraph-properties css3t:text-justify="auto"/>
      <style:text-properties fo:color="#ff9999"/>
    </style:style>
    <style:style style:name="Unclean_20_Result_20_Good" style:display-name="Unclean Result Good" style:family="table-cell" style:parent-style-name="Default">
      <style:table-cell-properties fo:background-color="#eeeeee"/>
      <style:text-properties fo:color="#66ff6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8">00.00.0000</text:date>, <text:time style:data-style-name="N2" text:time-value="16:53:50.6056087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4T13:29:21.431745490</meta:creation-date>
    <dc:date>2015-05-18T17:00:36.358722393</dc:date>
    <meta:editing-duration>PT1H51M32S</meta:editing-duration>
    <meta:editing-cycles>40</meta:editing-cycles>
    <meta:generator>LibreOffice/4.3.7.2$Linux_X86_64 LibreOffice_project/430$Build-2</meta:generator>
    <meta:document-statistic meta:table-count="2" meta:cell-count="326" meta:object-count="0"/>
  </office:meta>
</office:document-meta>
</file>